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5c2" officeooo:paragraph-rsid="001785c2"/>
    </style:style>
    <style:style style:name="P2" style:family="paragraph" style:parent-style-name="Standard">
      <style:text-properties style:font-name="Arial" officeooo:paragraph-rsid="001d6638"/>
    </style:style>
    <style:style style:name="P3" style:family="paragraph" style:parent-style-name="Standard">
      <style:text-properties style:font-name="Arial" officeooo:paragraph-rsid="001dfcdb"/>
    </style:style>
    <style:style style:name="P4" style:family="paragraph" style:parent-style-name="Standard">
      <style:text-properties style:font-name="Arial" officeooo:paragraph-rsid="0019eb12"/>
    </style:style>
    <style:style style:name="P5" style:family="paragraph" style:parent-style-name="Standard">
      <style:text-properties style:font-name="Arial" officeooo:rsid="001f7a6d" officeooo:paragraph-rsid="00220446"/>
    </style:style>
    <style:style style:name="P6" style:family="paragraph" style:parent-style-name="Standard">
      <style:text-properties style:font-name="Arial" fo:font-weight="bold" officeooo:rsid="001785c2" officeooo:paragraph-rsid="001785c2" style:font-weight-asian="bold" style:font-weight-complex="bold"/>
    </style:style>
    <style:style style:name="T1" style:family="text">
      <style:text-properties officeooo:rsid="001785c2"/>
    </style:style>
    <style:style style:name="T2" style:family="text">
      <style:text-properties officeooo:rsid="00185512"/>
    </style:style>
    <style:style style:name="T3" style:family="text">
      <style:text-properties officeooo:rsid="0019eb12"/>
    </style:style>
    <style:style style:name="T4" style:family="text">
      <style:text-properties officeooo:rsid="001b2a95"/>
    </style:style>
    <style:style style:name="T5" style:family="text">
      <style:text-properties officeooo:rsid="001c04f9"/>
    </style:style>
    <style:style style:name="T6" style:family="text">
      <style:text-properties officeooo:rsid="001d6638"/>
    </style:style>
    <style:style style:name="T7" style:family="text">
      <style:text-properties officeooo:rsid="001dfcdb"/>
    </style:style>
    <style:style style:name="T8" style:family="text">
      <style:text-properties officeooo:rsid="001e03d7"/>
    </style:style>
    <style:style style:name="T9" style:family="text">
      <style:text-properties officeooo:rsid="001e664a"/>
    </style:style>
    <style:style style:name="T10" style:family="text">
      <style:text-properties officeooo:rsid="001f8e94"/>
    </style:style>
    <style:style style:name="T11" style:family="text">
      <style:text-properties officeooo:rsid="00208350"/>
    </style:style>
    <style:style style:name="T12" style:family="text">
      <style:text-properties officeooo:rsid="0020eb94"/>
    </style:style>
    <style:style style:name="T13" style:family="text">
      <style:text-properties officeooo:rsid="00220446"/>
    </style:style>
    <style:style style:name="T14" style:family="text">
      <style:text-properties officeooo:rsid="0023ff58"/>
    </style:style>
    <style:style style:name="T15" style:family="text">
      <style:text-properties officeooo:rsid="0024e722"/>
    </style:style>
    <style:style style:name="T16" style:family="text">
      <style:text-properties officeooo:rsid="00262f38"/>
    </style:style>
    <style:style style:name="T17" style:family="text">
      <style:text-properties officeooo:rsid="0027d0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<text:span text:style-name="T9">U</text:span>nintended Field Day Chairman</text:p>
      <text:p text:style-name="P1"/>
      <text:p text:style-name="P2"><text:span text:style-name="T1">The West Allis Radio Amateur Club (WARAC) was formed in 1954. <text:s/></text:span><text:span text:style-name="T14">W</text:span><text:span text:style-name="T1">e are </text:span><text:span text:style-name="T6">principally </text:span><text:span text:style-name="T1">known for our </text:span><text:span text:style-name="T9">Annual </text:span><text:span text:style-name="T1">Mid-Winter January </text:span><text:span text:style-name="T9">S</text:span><text:span text:style-name="T1">wap-fest and our Wisconsin QSO Party. <text:s/>Like all other amateur radio clubs we are experiencing a “gray</text:span><text:span text:style-name="T14">ing</text:span><text:span text:style-name="T1"> of the hobby”; </text:span><text:span text:style-name="T2">decline in membership</text:span><text:span text:style-name="T1"> and lack of </text:span><text:span text:style-name="T7">drawing </text:span><text:span text:style-name="T1">younger </text:span><text:span text:style-name="T6">people </text:span><text:span text:style-name="T13">into the hobby</text:span><text:span text:style-name="T1">. <text:s/>We are all getting old and so am I. <text:s/></text:span></text:p>
      <text:p text:style-name="P2"/>
      <text:p text:style-name="P3"><text:span text:style-name="T1">Participation in our annual Field Day </text:span><text:span text:style-name="T3">(FD) </text:span><text:span text:style-name="T9">event</text:span><text:span text:style-name="T1"> has declined to the point that hardy anyone </text:span><text:span text:style-name="T6">was </text:span><text:span text:style-name="T1">signing up to run the stations. <text:s/></text:span><text:span text:style-name="T14">T</text:span><text:span text:style-name="T1">his has become a bone of contention to those who want to run a 24 hour contest, </text:span><text:span text:style-name="T7">(</text:span><text:span text:style-name="T17">and</text:span><text:span text:style-name="T16"> </text:span><text:span text:style-name="T7">I </text:span><text:span text:style-name="T6">sympathize with that feeling.</text:span><text:span text:style-name="T7">) </text:span><text:span text:style-name="T1"><text:s/></text:span><text:span text:style-name="T6">To contest or </text:span><text:span text:style-name="T7">to </text:span><text:span text:style-name="T6">socialize seemed to be the end points that couldn’t be bridged. <text:s/></text:span><text:span text:style-name="T1"><text:s/></text:span><text:span text:style-name="T4">Maybe 2 years of COVID lock down has sped up the decline in interest.</text:span></text:p>
      <text:p text:style-name="P4"/>
      <text:p text:style-name="P4"><text:span text:style-name="T3">The membership was surveyed </text:span><text:span text:style-name="T7">about FD </text:span><text:span text:style-name="T3">and </text:span><text:span text:style-name="T8">the majority</text:span> didn't want a traditional <text:span text:style-name="T7">commitment. </text:span><text:s/><text:span text:style-name="T14">T</text:span>hey want<text:span text:style-name="T3">ed</text:span> a <text:span text:style-name="T3">POTA</text:span> park operation, <text:span text:style-name="T3">12 hours in length. <text:s/></text:span><text:span text:style-name="T5">When the smoke </text:span><text:span text:style-name="T6">cleared, FD was w</text:span><text:span text:style-name="T14">ithout</text:span><text:span text:style-name="T6"> a chairman. <text:s/></text:span><text:span text:style-name="T12">I </text:span><text:span text:style-name="T6">stepped </text:span><text:span text:style-name="T16">forward</text:span><text:span text:style-name="T6"> because I didn’t want </text:span><text:span text:style-name="T15">the </text:span><text:span text:style-name="T7">WARAC </text:span><text:span text:style-name="T6">FD </text:span><text:span text:style-name="T9">event</text:span><text:span text:style-name="T6"> to die. <text:s/></text:span></text:p>
      <text:p text:style-name="P4"/>
      <text:p text:style-name="P5">This was my first time at being a chairman. <text:s/><text:span text:style-name="T14">T</text:span>here w<text:span text:style-name="T14">ere</text:span> a lot of things to worry about, delegate and manage. <text:s/><text:span text:style-name="T16">Heck, I don’t participate in contests or pay close attention to the rules. </text:span>I want to say “Thank You” to those past WARAC FD chairm<text:span text:style-name="T14">e</text:span>n who came before me, w<text:span text:style-name="T11">ith</text:span> your experience and wisdom I wouldn’t have succeeded... <text:s/>Everyone loved the park and would support coming back here for 2023. <text:s/></text:p>
      <text:p text:style-name="P5"/>
      <text:p text:style-name="P5">D<text:span text:style-name="T10">avi</text:span>d <text:span text:style-name="T10">G</text:span>arnier - wb9ow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7:51:25.719000000</meta:creation-date>
    <meta:editing-duration>PT1H51M37S</meta:editing-duration>
    <meta:editing-cycles>5</meta:editing-cycles>
    <meta:generator>LibreOffice/7.1.3.2$Windows_X86_64 LibreOffice_project/47f78053abe362b9384784d31a6e56f8511eb1c1</meta:generator>
    <meta:print-date>2022-07-10T19:58:10.326000000</meta:print-date>
    <dc:date>2022-07-10T20:01:26.571000000</dc:date>
    <meta:document-statistic meta:table-count="0" meta:image-count="0" meta:object-count="0" meta:page-count="1" meta:paragraph-count="6" meta:word-count="262" meta:character-count="1475" meta:non-whitespace-character-count="1200"/>
  </office:meta>
</office:document-meta>
</file>