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he Platte County ARG was formed in 2005 partly from members from the TWA Amateur Radio club which closed when TWA Airlines become AA Airlines. The group supports<text:s text:c="2"/>VHF &amp; UHF repeaters in the KC Metro area. </text:span></text:p>
      <text:p text:style-name="P2"><text:span text:style-name="T1">Field Day has continued to be a time that members look forward to getting together to share ideas and enjoy the fellowship that amateur radio provides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