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d4ff" officeooo:paragraph-rsid="000bd4ff"/>
    </style:style>
    <style:style style:name="P2" style:family="paragraph" style:parent-style-name="Standard">
      <style:text-properties officeooo:rsid="000cd933" officeooo:paragraph-rsid="000cd933"/>
    </style:style>
    <style:style style:name="T1" style:family="text">
      <style:text-properties officeooo:rsid="000cd9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June 2021---ARRL Field Day</text:p>
      <text:p text:style-name="P1"/>
      <text:p text:style-name="P1">What a great day we had. It rained the night before but was dry by 9AM set up time. With 5 people the antennas consisting of all HomeBrewed formats of 40-10 vertical, 80-10 vertical, 2 element 20m wire inductively shortened yagi on 14 foot spiderbeam poles for support, and an 80-10 inductively loaded EFHW. <text:span text:style-name="T1">Our radios were specified to be pure on transmit with minimal composite noise to limit interstation interferrence. We used 2 TS590S, 1 FTDX101d and 1 FT991A. Zero problems.</text:span></text:p>
      <text:p text:style-name="P1"/>
      <text:p text:style-name="P1">Bandpass filters on 80/40 duplexer, 40/10 quadplexer and 80/40/20 triplexer <text:span text:style-name="T1">gave </text:span>the stations many choices. This gave us full control for SSB and CW with 2 stations on the same band, one CW and one SSB. <text:span text:style-name="T1">We did not do digital because it is Too slow and generally is an interferrence generator.</text:span></text:p>
      <text:p text:style-name="P1"/>
      <text:p text:style-name="P1">The evening meal was brauts and burgers, with excalloped potatoes and green bean casserole. Pie, lots of pie, pie is good---Apple, blackberry, cherry, peach, Yummo---lots of pie. Our elected offical the county commissioner and a board member of the Science Center were in attendance for supper. Breakfast on sunday was brauts and pie with coffee with an egg tossed in here and there for good measure. <text:span text:style-name="T1">Plus Cinnamon Rolls were washed down in abundance. Coffee and rolls---MMMMM, nothing beats it. </text:span></text:p>
      <text:p text:style-name="P1"/>
      <text:p text:style-name="P1">Cleanup was easy, we switched everyone over to one antenna through the multiplexer/bandpass filter setup and those that were not operating took stuff down and packed it away neatly for the next FD. We were out of there by 2 pm. The area was policed and it is a shame we have to wait another 363 days for FD next year!</text:p>
      <text:p text:style-name="P1"/>
      <text:p text:style-name="P2">Everyone enjoyed operating and operated longer than ever before because there was no interstation interference and the antennas worked great.</text:p>
      <text:p text:style-name="P1"/>
      <text:p text:style-name="P2">Vy 73 from the Crew of KF0JA.</text:p>
      <text:p text:style-name="P2"/>
      <text:p text:style-name="P2">Submitted by Morgan Bailey NJ8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4T14:01:52.929000000</meta:creation-date>
    <dc:date>2021-07-04T14:21:17.969000000</dc:date>
    <meta:editing-duration>PT7M34S</meta:editing-duration>
    <meta:editing-cycles>1</meta:editing-cycles>
    <meta:document-statistic meta:table-count="0" meta:image-count="0" meta:object-count="0" meta:page-count="1" meta:paragraph-count="8" meta:word-count="316" meta:character-count="1815" meta:non-whitespace-character-count="1510"/>
    <meta:generator>LibreOffice/7.0.0.3$Windows_X86_64 LibreOffice_project/8061b3e9204bef6b321a21033174034a5e2ea88e</meta:generator>
  </office:meta>
</office:document-meta>
</file>