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4583in" fo:margin-right="0in" fo:text-indent="0in" style:auto-text-indent="false" style:page-number="auto">
        <style:tab-stops>
          <style:tab-stop style:position="6.0209in"/>
        </style:tab-stops>
      </style:paragraph-properties>
    </style:style>
    <style:style style:name="P2" style:family="paragraph" style:parent-style-name="Standard">
      <style:paragraph-properties fo:margin-left="0.4583in" fo:margin-right="0in" fo:text-indent="0in" style:auto-text-indent="false">
        <style:tab-stops>
          <style:tab-stop style:position="6.0209in"/>
        </style:tab-stops>
      </style:paragraph-properties>
    </style:style>
    <style:style style:name="P3" style:family="paragraph" style:parent-style-name="Standard">
      <style:paragraph-properties fo:margin-left="0.4583in" fo:margin-right="0in" fo:text-indent="0in" style:auto-text-indent="false">
        <style:tab-stops>
          <style:tab-stop style:position="6.0209in"/>
        </style:tab-stops>
      </style:paragraph-properties>
      <style:text-properties fo:font-size="12pt" style:font-size-asian="12pt" style:font-size-complex="12pt"/>
    </style:style>
    <style:style style:name="P4" style:family="paragraph" style:parent-style-name="Standard">
      <style:paragraph-properties fo:margin-left="0.4583in" fo:margin-right="0in" fo:text-indent="0in" style:auto-text-indent="false">
        <style:tab-stops>
          <style:tab-stop style:position="6.0209in"/>
        </style:tab-stops>
      </style:paragraph-properties>
      <style:text-properties fo:font-size="12pt" style:font-size-asian="12pt" style:font-size-complex="12pt"/>
    </style:style>
    <style:style style:name="T1" style:family="text">
      <style:text-properties style:font-name="sans-serif"/>
    </style:style>
    <style:style style:name="T2" style:family="text">
      <style:text-properties style:font-name="sans-serif" fo:font-size="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I Gerald L. Bosak – W3DO, did operate Club Station – KC3CC at <text:span text:style-name="T2">Zubrzycki Hall </text:span></text:p>
      <text:p text:style-name="P2"><text:span text:style-name="T2"><text:s/>St. Adrian's Parish Church Hall in De Lancey, PA 15733 for </text:span></text:p>
      <text:p text:style-name="P2"><text:span text:style-name="T2">ARRL Field Days this year – June 27 – 28, 2020</text:span></text:p>
      <text:p text:style-name="P2"><text:span text:style-name="T2"/></text:p>
      <text:p text:style-name="P3"><text:span text:style-name="T1">Zubrzycki Hall is a public place, I Gerald L. Bosak, was also the safety officer at said place for this event.</text:span></text:p>
      <text:p text:style-name="P3"><text:span text:style-name="T1"/></text:p>
      <text:p text:style-name="P3"><text:span text:style-name="T1">My duties included setting up the generator, bonding the generator to the commercial ground stake, ensuring that the polarity of the electric cords were right, that the power was 120 vac, that there were signs posted warning others of electrical hazards.</text:span></text:p>
      <text:p text:style-name="P3"><text:span text:style-name="T1"/></text:p>
      <text:p text:style-name="P3"><text:span text:style-name="T1">I routed all coax cables, antennas, etc away from pedestrian traffic.</text:span></text:p>
      <text:p text:style-name="P3"><text:span text:style-name="T1"/></text:p>
      <text:p text:style-name="P3"><text:span text:style-name="T1">I posted the location on our Facebook page, along with my results, and I invited everyone – both club members and the public to attend.. I amended the page after that weekend because I did not want curious onlookers to visit the site once Field Days was over – since the hall is owned by the church and I didn't want people going there without an invitation – didn't want anyone to go there and vandalize it or rob it etc.</text:span></text:p>
      <text:p text:style-name="P3"><text:span text:style-name="T1"/></text:p>
      <text:p text:style-name="P3"><text:span text:style-name="T1">I also took with me my MSHA Emergency First Aid Kit, and I acted as the safety officer, just in case someone would happen to be injured – trip and fall, etc...</text:span></text:p>
      <text:p text:style-name="P3"><text:span text:style-name="T1"/></text:p>
      <text:p text:style-name="P3"><text:span text:style-name="T1">11 Am Saturday June 27,2020 – I decided to run the Field Days site by myself, I had not heard from the club president – Greg Jeffers, ( N3FYD ) and I did not discover until 5 days later that Greg had been Life flighted to Altoona Hospital, his kidneys shut down and he had a stroke. <text:s/>The other club members, for what ever reason chose not to participate.</text:span></text:p>
      <text:p text:style-name="P3"><text:span text:style-name="T1"/></text:p>
      <text:p text:style-name="P3"><text:span text:style-name="T1">There was no Wifi available and there is only limited cell phone coverage at the site.</text:span></text:p>
      <text:p text:style-name="P3"><text:span text:style-name="T1"/></text:p>
      <text:p text:style-name="P3"><text:span text:style-name="T1">I had to log with a paper log because I did not have a computer available that I could use to log digitally.. <text:s/>If I had some help from the other club members, we could have interfaced some computers with my radio and been able to operate and log with just one person.</text:span></text:p>
      <text:p text:style-name="P3"><text:span text:style-name="T1"/></text:p>
      <text:p text:style-name="P3"><text:span text:style-name="T1">I did not keep a log of visitors due to Corona Virus regulations and I did not offer any amateur radio literature for the same reasons.</text:span></text:p>
      <text:p text:style-name="P3"><text:span text:style-name="T1"/></text:p>
      <text:p text:style-name="P3"><text:span text:style-name="T1">I did have several visitors -</text:span></text:p>
      <text:p text:style-name="P3"><text:span text:style-name="T1">My dad – Larry Bosak, my brother Tom Bosak, my neighbor Tommy Fenstermaker, his wife and two children. <text:s/>Several others visited as casual observers – but I was too busy operating to write down their names or spend much time with them.</text:span></text:p>
      <text:p text:style-name="P3"><text:span text:style-name="T1"/></text:p>
      <text:p text:style-name="P3"><text:span text:style-name="T1">Gerald L. Bosak 7 / 9 / 2020 – this is my legal statement, I cannot sign it since I do not have a printer.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3:31:59.46</meta:creation-date>
    <dc:date>2020-07-09T13:53:02.90</dc:date>
    <meta:editing-duration>PT5M</meta:editing-duration>
    <meta:editing-cycles>2</meta:editing-cycles>
    <meta:generator>OpenOffice/4.1.7$Win32 OpenOffice.org_project/417m1$Build-9800</meta:generator>
    <meta:document-statistic meta:table-count="0" meta:image-count="0" meta:object-count="0" meta:page-count="1" meta:paragraph-count="15" meta:word-count="460" meta:character-count="2412"/>
  </office:meta>
</office:document-meta>
</file>