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RT-OF-LOG: 3.0</text:p>
      <text:p text:style-name="Standard">CONTEST: ARRL-FD</text:p>
      <text:p text:style-name="Standard">LOCATION: NFL</text:p>
      <text:p text:style-name="Standard">CALLSIGN: K4VZX</text:p>
      <text:p text:style-name="Standard">CATEGORY: 2A</text:p>
      <text:p text:style-name="Standard">CATEGORY-BAND: ALL</text:p>
      <text:p text:style-name="Standard">CATEGORY-MODE: MIXED</text:p>
      <text:p text:style-name="Standard">CATEGORY-OPERATOR: MULTI-OP</text:p>
      <text:p text:style-name="Standard">CATEGORY-POWER: LOW</text:p>
      <text:p text:style-name="Standard">CATEGORY-STATION: PORTABLE</text:p>
      <text:p text:style-name="Standard">CLAIMED-SCORE: 50</text:p>
      <text:p text:style-name="Standard">CLUB: High Springs Amateur Wireless Club and Society</text:p>
      <text:p text:style-name="Standard">CREATED-BY: WA7BNM Web2Cabrillo 2.07</text:p>
      <text:p text:style-name="Standard">NAME: James M. Van Houten, Jr</text:p>
      <text:p text:style-name="Standard">ADDRESS: 14407 NW 154th Terrace</text:p>
      <text:p text:style-name="Standard">ADDRESS-CITY: Alachua</text:p>
      <text:p text:style-name="Standard">ADDRESS-STATE-PROVINCE: Florida</text:p>
      <text:p text:style-name="Standard">ADDRESS-POSTALCODE: 32615</text:p>
      <text:p text:style-name="Standard">ADDRESS-COUNTRY: United States of America</text:p>
      <text:p text:style-name="Standard">EMAIL: hamradionj7y@gmail.com</text:p>
      <text:p text:style-name="Standard">OPERATORS: NJ7Y KR6G N9LIB @K4VZX</text:p>
      <text:p text:style-name="Standard">SOAPBOX: </text:p>
      <text:p text:style-name="Standard">QSO: <text:s/>7000 PH 2022-06-26 1333 K4VZX <text:s text:c="8"/>2A <text:s text:c="2"/>NFL <text:s/>W4GR <text:s text:c="9"/>8A <text:s text:c="2"/>GA <text:s text:c="2"/></text:p>
      <text:p text:style-name="Standard">QSO: <text:s/>7000 PH 2022-06-26 1339 K4VZX <text:s text:c="8"/>2A <text:s text:c="2"/>NFL <text:s/>NC4ML <text:s text:c="8"/>2A <text:s text:c="2"/>NC <text:s text:c="2"/></text:p>
      <text:p text:style-name="Standard">QSO: <text:s/>7000 PH 2022-06-26 1342 K4VZX <text:s text:c="8"/>2A <text:s text:c="2"/>NFL <text:s/>KT4Q <text:s text:c="9"/>4A <text:s text:c="2"/>NC <text:s text:c="2"/></text:p>
      <text:p text:style-name="Standard">QSO: <text:s/>7000 PH 2022-06-26 1347 K4VZX <text:s text:c="8"/>2A <text:s text:c="2"/>NFL <text:s/>W4TA <text:s text:c="9"/>3D <text:s text:c="2"/>WPA <text:s/></text:p>
      <text:p text:style-name="Standard">QSO: <text:s/>7000 PH 2022-06-26 1350 K4VZX <text:s text:c="8"/>2A <text:s text:c="2"/>NFL <text:s/>K4G <text:s text:c="10"/>2A <text:s text:c="2"/>GA <text:s text:c="2"/></text:p>
      <text:p text:style-name="Standard">QSO: <text:s/>7000 PH 2022-06-26 1352 K4VZX <text:s text:c="8"/>2A <text:s text:c="2"/>NFL <text:s/>W4LHS <text:s text:c="8"/>3A <text:s text:c="2"/>GA <text:s text:c="2"/></text:p>
      <text:p text:style-name="Standard">QSO: <text:s/>7000 PH 2022-06-26 1355 K4VZX <text:s text:c="8"/>2A <text:s text:c="2"/>NFL <text:s/>W4AM <text:s text:c="9"/>4A <text:s text:c="2"/>TN <text:s text:c="2"/></text:p>
      <text:p text:style-name="Standard">QSO: <text:s/>7000 PH 2022-06-26 1359 K4VZX <text:s text:c="8"/>2A <text:s text:c="2"/>NFL <text:s/>AC4RC <text:s text:c="8"/>2A <text:s text:c="2"/>NC <text:s text:c="2"/></text:p>
      <text:p text:style-name="Standard">QSO: 14000 PH 2022-06-26 1408 K4VZX <text:s text:c="8"/>2A <text:s text:c="2"/>NFL <text:s/>K4RL <text:s text:c="9"/>2A <text:s text:c="2"/>VA <text:s text:c="2"/></text:p>
      <text:p text:style-name="Standard">QSO: 14000 PH 2022-06-26 1421 K4VZX <text:s text:c="8"/>2A <text:s text:c="2"/>NFL <text:s/>KM4OS <text:s text:c="8"/>2A <text:s text:c="2"/>NC <text:s text:c="2"/></text:p>
      <text:p text:style-name="Standard">QSO: 14000 PH 2022-06-26 0435 K4VZX <text:s text:c="8"/>2A <text:s text:c="2"/>NFL <text:s/>K8DF <text:s text:c="9"/>3A <text:s text:c="2"/>WV <text:s text:c="2"/></text:p>
      <text:p text:style-name="Standard">QSO: 14000 CW 2022-06-26 1509 K4VZX <text:s text:c="8"/>2A <text:s text:c="2"/>NFL <text:s/>N8VV <text:s text:c="9"/>1D <text:s text:c="2"/>OH <text:s text:c="2"/></text:p>
      <text:p text:style-name="Standard">QSO: 14000 CW 2022-06-26 1514 K4VZX <text:s text:c="8"/>2A <text:s text:c="2"/>NFL <text:s/>NW8S <text:s text:c="9"/>5A <text:s text:c="2"/>OH <text:s text:c="2"/></text:p>
      <text:p text:style-name="Standard">QSO: 14000 CW 2022-06-26 1524 K4VZX <text:s text:c="8"/>2A <text:s text:c="2"/>NFL <text:s/>K2ZR <text:s text:c="9"/>1D <text:s text:c="2"/>WNY <text:s/></text:p>
      <text:p text:style-name="Standard">QSO: 14000 CW 2022-06-26 1550 K4VZX <text:s text:c="8"/>2A <text:s text:c="2"/>NFL <text:s/>K9SS <text:s text:c="9"/>3A <text:s text:c="2"/>IL <text:s text:c="2"/></text:p>
      <text:p text:style-name="Standard">QSO: 14000 CW 2022-06-26 1558 K4VZX <text:s text:c="8"/>2A <text:s text:c="2"/>NFL <text:s/>K5PN <text:s text:c="9"/>2A <text:s text:c="2"/>MS <text:s text:c="2"/></text:p>
      <text:p text:style-name="Standard">QSO: 14000 CW 2022-06-26 1600 K4VZX <text:s text:c="8"/>2A <text:s text:c="2"/>NFL <text:s/>K9IQP <text:s text:c="8"/>2F <text:s text:c="2"/>IL <text:s text:c="2"/></text:p>
      <text:p text:style-name="Standard">END-OF-LOG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 Van Houten</meta:initial-creator>
    <meta:creation-date>2022-06-30T14:43:05.46</meta:creation-date>
    <meta:document-statistic meta:table-count="0" meta:image-count="0" meta:object-count="0" meta:page-count="1" meta:paragraph-count="40" meta:word-count="252" meta:character-count="1874"/>
    <dc:date>2022-06-30T14:43:45.83</dc:date>
    <dc:creator>James Van Houten</dc:creator>
    <meta:editing-duration>PT40S</meta:editing-duration>
    <meta:editing-cycles>1</meta:editing-cycles>
    <meta:generator>OpenOffice/4.1.12$Win32 OpenOffice.org_project/4112m1$Build-9809</meta:generator>
  </office:meta>
</office:document-meta>
</file>